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3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1" fo:font-size="13pt" fo:font-style="normal" style:text-underline-style="none" fo:font-weight="normal" style:text-blinking="false" fo:background-color="transparen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ac885" officeooo:paragraph-rsid="001ac885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d2719c12-7fff-9f7a-385d-cab83b93f5e0"/>PROYECTO DE COMUNICACIÓN Nº 36001 – CD – FSP</text:p>
      <text:p text:style-name="P4">DICTAMEN</text:p>
      <text:p text:style-name="P4"/>
      <text:p text:style-name="P5">Diputadas y Diputados de Santa Fe:</text:p>
      <text:p text:style-name="P6"><text:span text:style-name="T3">La Comisión de Asuntos Constitucionales y Legislación General ha considerado el proyecto de </text:span><text:span text:style-name="T4">Comunicación 36001 – CD - FSP</text:span><text:span text:style-name="T2"> </text:span><text:span text:style-name="T3">de autoría</text:span><text:span text:style-name="T5"> </text:span><text:span text:style-name="T3">del Diputado Del Frade, por el cual se solicita a través de los organismos correspondientes disponga informar cuáles son los indicadores positivos en materia de seguridad y las razones por las cuales no se pueden poner "en caja" a los homicidios, según dichos del Gobernador Miguel Lifschitz en una entrevista publicada el domingo 16 de diciembre de 2018, por haber perdido vigencia temporal, y por las razones que podrá dar el miembro informante, esta Comisión aconseja su archivo.</text:span></text:p>
      <text:p text:style-name="P7"/>
      <text:p text:style-name="P3"><text:span text:style-name="T6">Sala de la Comisión, </text:span><text:span text:style-name="T7">21 de mayo de 2020</text:span><text:span text:style-name="T6"> </text:span></text:p>
      <text:p text:style-name="P9">FIRMANTES: FARÍAS – MAHMUD – ESPÍNDOLA – PULLARO – BERMÚDEZ – BOSCAROL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33:02.100497915</dc:date>
    <meta:print-date>2020-05-18T09:08:24.273246520</meta:print-date>
    <meta:editing-cycles>55</meta:editing-cycles>
    <meta:editing-duration>PT1H38M46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49" meta:character-count="956" meta:non-whitespace-character-count="803"/>
  </office:meta>
</office:document-meta>
</file>